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left="9.991cm" fo:margin-right="0cm" fo:margin-top="0cm" fo:margin-bottom="0cm" fo:line-height="100%" fo:text-indent="1.249cm" style:auto-text-indent="false"/>
    </style:style>
    <style:style style:name="P9" style:family="paragraph" style:parent-style-name="Standard">
      <style:paragraph-properties fo:margin-left="9.991cm" fo:margin-right="0cm" fo:margin-top="0cm" fo:margin-bottom="0cm" fo:line-height="100%" fo:text-indent="1.249cm" style:auto-text-indent="false"/>
      <style:text-properties style:font-name="Times New Roman" style:font-name-complex="Times New Roman1"/>
    </style:style>
    <style:style style:name="P10" style:family="paragraph" style:parent-style-name="Standard" style:master-page-name="Standard">
      <style:paragraph-properties fo:margin-left="9.991cm" fo:margin-right="0cm" fo:margin-top="0cm" fo:margin-bottom="0cm" fo:line-height="100%" fo:text-indent="1.249cm" style:auto-text-indent="false" style:page-number="auto"/>
    </style:style>
    <style:style style:name="P11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</style:style>
    <style:style style:name="P13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 Sindaco</text:span></text:p>
      <text:p text:style-name="P8"><text:span text:style-name="T1">del Comune di</text:span></text:p>
      <text:p text:style-name="P8"><text:span text:style-name="T1">Trescore Cremasco</text:span></text:p>
      <text:p text:style-name="P9"/>
      <text:p text:style-name="P6"><text:span text:style-name="T2">OGGETTO: </text:span><text:span text:style-name="T3">Bando di concorso per l’assegnazione di tre borse di studio a studenti frequentanti</text:span></text:p>
      <text:p text:style-name="P5"><text:span text:style-name="T3">una scuola secondaria di 2° grado che sostengono gli esami di maturità - anno scolastico</text:span></text:p>
      <text:p text:style-name="P5"><text:span text:style-name="T3">2019-2020 - iscritti al 1° anno accademico 2020-2021.</text:span></text:p>
      <text:p text:style-name="P4"/>
      <text:p text:style-name="P6"><text:span text:style-name="T1">__l__ sottoscritt__ ____________________________________________ residente in Trescore Cremasco,</text:span></text:p>
      <text:list xml:id="list5567167664520459743" text:style-name="WWNum1">
        <text:list-item>
          <text:p text:style-name="P13"><text:span text:style-name="T1">Via ______________________________________ n. _____ tel. ____________________________</text:span></text:p>
        </text:list-item>
      </text:list>
      <text:p text:style-name="P6"><text:span text:style-name="T1">COD. FISCALE ______________________________________</text:span></text:p>
      <text:p text:style-name="P3"/>
      <text:p text:style-name="P7"><text:span text:style-name="T4">C H I E D E</text:span></text:p>
      <text:p text:style-name="P6"><text:span text:style-name="T1">di partecipare al concorso, di cui all’oggetto, promosso da codesto Comune.</text:span></text:p>
      <text:p text:style-name="P6"><text:span text:style-name="T1">A tal fine dichiara, sotto la propria responsabilità, di:</text:span></text:p>
      <text:p text:style-name="P6"><text:span text:style-name="T1">1. essere nat__ a ______________________________________________ il ______________________</text:span></text:p>
      <text:p text:style-name="P6"><text:span text:style-name="T1">2. essere residente in Trescore Cremasco dal 31.12.2014;</text:span></text:p>
      <text:p text:style-name="P6"><text:span text:style-name="T1">3. aver frequentato nell’A.S. 2019-2020, la classe ____ Sez. ___ della seguente scuola:</text:span></text:p>
      <text:p text:style-name="P6"><text:span text:style-name="T1">(3) _________________________________________________________________________________</text:span></text:p>
      <text:p text:style-name="P6"><text:span text:style-name="T1">(1) __________________________________________________________________ n. ____________</text:span></text:p>
      <text:p text:style-name="P6"><text:span text:style-name="T1">Città ______________________________________C.A.P. _______________ Tel.________________</text:span></text:p>
      <text:p text:style-name="P6"><text:span text:style-name="T1">4. durata del corso: anni __________________</text:span></text:p>
      <text:p text:style-name="P6"><text:span text:style-name="T1">5. di essere iscritt___ per l’A.A. 2020-2021 alla facoltà di ____________________________________</text:span></text:p>
      <text:p text:style-name="P6"><text:span text:style-name="T1">presso l’Università (3) _________________________________________________________________</text:span></text:p>
      <text:p text:style-name="P6"><text:span text:style-name="T1">(1) __________________________________________________________________ n. ___________</text:span></text:p>
      <text:p text:style-name="P6"><text:span text:style-name="T1">Città __________________________________C.A.P. ________________ Tel. __________________</text:span></text:p>
      <text:p text:style-name="P6"><text:span text:style-name="T1">Alla presente domanda allega:</text:span></text:p>
      <text:p text:style-name="P6"><text:span text:style-name="T4">1. Certificato </text:span><text:span text:style-name="T1">rilasciato dal Dirigente Scolastico della scuola frequentata attestante il superamento degli esami</text:span></text:p>
      <text:p text:style-name="P6"><text:span text:style-name="T1">di maturità nell’anno scolastico 2019-2020, il voto ottenuto, e la durata della scuola frequentata;</text:span></text:p>
      <text:p text:style-name="P6"><text:span text:style-name="T4">2. Certificato </text:span><text:span text:style-name="T1">attestante l’iscrizione ad una facoltà universitaria per l’Anno Accademico 2020-2021;</text:span></text:p>
      <text:p text:style-name="P6"><text:span text:style-name="T4">3. Certificato </text:span><text:span text:style-name="T1">rilasciato dall’università attestante l’elenco degli esami sostenuti fino al 31.07.2021.</text:span></text:p>
      <text:p text:style-name="P3"/>
      <text:p text:style-name="P3"/>
      <text:p text:style-name="P3"/>
      <text:p text:style-name="P6"><text:span text:style-name="T1">Trescore Cremasco, </text:span></text:p>
      <text:p text:style-name="P11"><text:span text:style-name="T1">Firma</text:span></text:p>
      <text:p text:style-name="P12"><text:span text:style-name="T1">___________________________</text:span></text:p>
      <text:p text:style-name="P1"/>
      <text:p text:style-name="P1"/>
      <text:p text:style-name="P1"/>
      <text:p text:style-name="P1"/>
      <text:p text:style-name="P2"><text:span text:style-name="T1">(1)Indirizzo (specificare:Via, Viale, Piazza) - (2) Cognome e nome - (3) Denominazione preci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Severgnini</meta:initial-creator>
    <dc:creator>Elena Severgnini</dc:creator>
    <meta:editing-cycles>2</meta:editing-cycles>
    <meta:print-date>2019-07-06T09:53:00</meta:print-date>
    <meta:creation-date>2020-10-07T10:14:00</meta:creation-date>
    <dc:date>2020-10-07T10:14:00</dc:date>
    <meta:editing-duration>PT3S</meta:editing-duration>
    <meta:generator>OpenOffice/4.1.7$Win32 OpenOffice.org_project/417m1$Build-9800</meta:generator>
    <meta:document-statistic meta:table-count="0" meta:image-count="0" meta:object-count="0" meta:page-count="1" meta:paragraph-count="32" meta:word-count="228" meta:character-count="21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