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9.991cm" fo:margin-right="0cm" fo:margin-top="0cm" fo:margin-bottom="0cm" fo:line-height="100%" fo:text-indent="1.249cm" style:auto-text-indent="false"/>
    </style:style>
    <style:style style:name="P7" style:family="paragraph" style:parent-style-name="Standard">
      <style:paragraph-properties fo:margin-left="9.991cm" fo:margin-right="0cm" fo:margin-top="0cm" fo:margin-bottom="0cm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left="9.991cm" fo:margin-right="0cm" fo:margin-top="0cm" fo:margin-bottom="0cm" fo:line-height="100%" fo:text-indent="1.249cm" style:auto-text-indent="false" style:page-number="auto"/>
    </style:style>
    <style:style style:name="P9" style:family="paragraph" style:parent-style-name="Standard">
      <style:paragraph-properties fo:margin-left="4.995cm" fo:margin-right="0cm" fo:margin-top="0cm" fo:margin-bottom="0cm" fo:line-height="100%" fo:text-indent="1.249cm" style:auto-text-indent="false"/>
    </style:style>
    <style:style style:name="P10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 Sindaco</text:span></text:p>
      <text:p text:style-name="P6"><text:span text:style-name="T2">del Comune di</text:span></text:p>
      <text:p text:style-name="P6"><text:span text:style-name="T2">Trescore Cremasco</text:span></text:p>
      <text:p text:style-name="P7"/>
      <text:p text:style-name="P7"/>
      <text:p text:style-name="P5"><text:span text:style-name="T2">OGGETTO: </text:span><text:span text:style-name="T3">Bando di concorso per l’assegnazione di tre borse di studio a studenti universitari</text:span></text:p>
      <text:p text:style-name="P5"><text:span text:style-name="T3">frequentanti 1 corso universitario nell’Anno Accademico 2019 - 2020 ed iscritti ad Anno Accademico successivo.</text:span></text:p>
      <text:p text:style-name="P3"/>
      <text:p text:style-name="P5"><text:span text:style-name="T1">__l__ sottoscritt__ ___________________________________________ residente in Trescore Cremasco, (1)</text:span></text:p>
      <text:p text:style-name="P5"><text:span text:style-name="T1">Via ____________________________________________________ n. _____ tel. _________________</text:span></text:p>
      <text:p text:style-name="P5"><text:span text:style-name="T1">COD. FISCALE ___________________________________________________</text:span></text:p>
      <text:p text:style-name="P4"/>
      <text:p text:style-name="P9"><text:span text:style-name="T4">C H I E D E</text:span></text:p>
      <text:p text:style-name="P5"><text:span text:style-name="T1">di partecipare al concorso, di cui all’oggetto, promosso da codesta Amministrazione Comunale.</text:span></text:p>
      <text:p text:style-name="P4"/>
      <text:p text:style-name="P5"><text:span text:style-name="T1">A tal fine dichiara, sotto la propria responsabilità, di:</text:span></text:p>
      <text:p text:style-name="P5"><text:span text:style-name="T1">1. essere nat__ a ______________________________________________ il _______________________</text:span></text:p>
      <text:p text:style-name="P5"><text:span text:style-name="T1">2. essere residente in Trescore Cremasco dal 31.12.2014;</text:span></text:p>
      <text:p text:style-name="P5"><text:span text:style-name="T1">3. essere iscritto/a nell’A.A. 2019-2020 alla facoltà di __________________________________________</text:span></text:p>
      <text:p text:style-name="P5"><text:span text:style-name="T1">presso l’Università (3) __________________________________________________________________</text:span></text:p>
      <text:p text:style-name="P5"><text:span text:style-name="T1">(1) _______________________________________________________________ n. _________________</text:span></text:p>
      <text:p text:style-name="P5"><text:span text:style-name="T1">Città __________________________________ C.A.P. _______________ Tel._____________________</text:span></text:p>
      <text:p text:style-name="P5"><text:span text:style-name="T1">4. che si iscriverà per l’A.A. 2020-2021 alla facoltà di _________________________________________</text:span></text:p>
      <text:p text:style-name="P5"><text:span text:style-name="T1">presso l’università (3) __________________________________________________________________</text:span></text:p>
      <text:p text:style-name="P5"><text:span text:style-name="T1">(1) ____________________________ n. ______ Città _______________________C.A.P. ___________</text:span></text:p>
      <text:p text:style-name="P4"/>
      <text:p text:style-name="P5"><text:span text:style-name="T1">Alla presente domanda allega:</text:span></text:p>
      <text:p text:style-name="P5"><text:span text:style-name="T1">1. </text:span><text:span text:style-name="T4">Certificazione </text:span><text:span text:style-name="T1">dell’università attestante l’iscrizione ad una facoltà universitaria per l’A.A. 2020-2021 con:</text:span></text:p>
      <text:p text:style-name="P5"><text:span text:style-name="T4">a) </text:span><text:span text:style-name="T1">l’indicazione della durata legale del corso di studi; </text:span><text:span text:style-name="T4">b) </text:span><text:span text:style-name="T1">l’indicazione dell’anno di corso frequentato nell’A.A. 2019/2020; </text:span><text:span text:style-name="T4">c) </text:span><text:span text:style-name="T1">elenco di tutti gli esami sostenuti fino al 31.10.2020; </text:span><text:span text:style-name="T4">d) </text:span><text:span text:style-name="T1">piano di studi completo comprensivo dei crediti relativi ad ogni esame, </text:span><text:span text:style-name="T4">distinto per ogni anno accademico </text:span><text:span text:style-name="T1">(in mancanza di una certificazione fornita dall’università è possibile fornire un’autocertificazione); </text:span><text:span text:style-name="T4">e) </text:span><text:span text:style-name="T1">dichiarazione di aver maturato almeno il 60% dei crediti previsti dal proprio piano di studi relativamente agli anni di corso conclusi, ad esclusione del corrente anno accademico, con una media di voti non inferiore a 24/30 (ventiquattro trentesimi).</text:span></text:p>
      <text:p text:style-name="P4"/>
      <text:p text:style-name="P5"><text:span text:style-name="T1">Trescore Cremasco, </text:span></text:p>
      <text:p text:style-name="P4"/>
      <text:p text:style-name="P10"><text:span text:style-name="T1">Firma</text:span></text:p>
      <text:p text:style-name="P11"><text:span text:style-name="T1">___________________________</text:span></text:p>
      <text:p text:style-name="P1"/>
      <text:p text:style-name="P1"/>
      <text:p text:style-name="P1"/>
      <text:p text:style-name="P2"><text:span text:style-name="T1">(1)Indirizzo (specificare:Via, Viale, Piazza) - (2) Cognome e nome - (3) Denomin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Severgnini</meta:initial-creator>
    <dc:creator>Elena Severgnini</dc:creator>
    <meta:editing-cycles>2</meta:editing-cycles>
    <meta:print-date>2019-07-15T07:29:00</meta:print-date>
    <meta:creation-date>2020-10-07T10:17:00</meta:creation-date>
    <dc:date>2020-10-07T10:17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27" meta:word-count="266" meta:character-count="2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