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7.493cm" fo:margin-right="0cm" fo:margin-top="0cm" fo:margin-bottom="0cm" fo:line-height="100%" fo:text-indent="1.249cm" style:auto-text-indent="false"/>
    </style:style>
    <style:style style:name="P9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 style:master-page-name="Standard">
      <style:paragraph-properties fo:margin-left="7.493cm" fo:margin-right="0cm" fo:margin-top="0cm" fo:margin-bottom="0cm" fo:line-height="100%" fo:text-indent="1.249cm" style:auto-text-indent="false" style:page-number="auto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 SIG. SINDACO</text:span></text:p>
      <text:p text:style-name="P8"><text:span text:style-name="T1">del Comune di</text:span></text:p>
      <text:p text:style-name="P8"><text:span text:style-name="T1">Trescore Cremasco</text:span></text:p>
      <text:p text:style-name="P9"/>
      <text:p text:style-name="P5"><text:span text:style-name="T1">OGGETTO: </text:span><text:span text:style-name="T3">Concorso per l’assegnazione di tre borse di studio ad alunni frequentanti una Scuola Secondaria di Secondo Grado . </text:span></text:p>
      <text:p text:style-name="P5"><text:span text:style-name="T3">Anno Scolastico 2019-2020.</text:span></text:p>
      <text:p text:style-name="P4"/>
      <text:p text:style-name="P5"><text:span text:style-name="T1">_l_ sottoscritt_ _________________________________________, residente in Trescore Cremasco,</text:span></text:p>
      <text:list xml:id="list5858890245834595737" text:style-name="WWNum1">
        <text:list-item>
          <text:p text:style-name="P13"><text:span text:style-name="T1">_______________________________________n.___ (tel. ____________) </text:span></text:p>
        </text:list-item>
      </text:list>
      <text:p text:style-name="P5"><text:span text:style-name="T1">COD. FISCALE ________________________________</text:span></text:p>
      <text:p text:style-name="P7"/>
      <text:p text:style-name="P6"><text:span text:style-name="T2">C H I E D E</text:span></text:p>
      <text:p text:style-name="P5"><text:span text:style-name="T1">che _ l_ propri_ figli_ (2) _________________________________________________________</text:span></text:p>
      <text:p text:style-name="P5"><text:span text:style-name="T1">COD. FISCALE _______________________________________________partecipi al concorso, di</text:span></text:p>
      <text:p text:style-name="P5"><text:span text:style-name="T1">cui all’oggetto, promosso da questo Comune. (cancellare se il richiedente è maggiorenne)</text:span></text:p>
      <text:p text:style-name="P5"><text:span text:style-name="T1">A tal fine dichiara, sotto la propria responsabilità, che _l_ figli_ :</text:span></text:p>
      <text:p text:style-name="P5"><text:span text:style-name="T1">1. è nat__ a ______________________________________ il _____________________;</text:span></text:p>
      <text:p text:style-name="P5"><text:span text:style-name="T1">2. è residente in Trescore Cremasco almeno dal 31.12.2014;</text:span></text:p>
      <text:p text:style-name="P5"><text:span text:style-name="T1">3. ha frequentato nell’anno scolastico 2019-2020 la classe ______ Sez. ___________della seguente</text:span></text:p>
      <text:p text:style-name="P5"><text:span text:style-name="T1">Scuola:</text:span></text:p>
      <text:p text:style-name="P5"><text:span text:style-name="T1">(3)_____________________________________________________________________________</text:span></text:p>
      <text:p text:style-name="P5"><text:span text:style-name="T1">(1)_____________________________________________________________________________</text:span></text:p>
      <text:p text:style-name="P5"><text:span text:style-name="T1">Città _____________________ C.A.P. _______________ Tel._____________________________</text:span></text:p>
      <text:p text:style-name="P5"><text:span text:style-name="T1">4. è iscritt__ per l’anno scolastico 2020-2021 <text:s/>alla classe _____ Sez. ___ della stessa scuola.</text:span></text:p>
      <text:p text:style-name="P5"><text:span text:style-name="T1">Alla presente domanda allega:</text:span></text:p>
      <text:p text:style-name="P5"><text:span text:style-name="T2">1. Certificato </text:span><text:span text:style-name="T1">rilasciato dalla scuola frequentata con tutti i voti del 1° e 2° quadrimestre riportati nell’anno scolastico 2019/2020;</text:span></text:p>
      <text:p text:style-name="P5"><text:span text:style-name="T2">2. Certificato </text:span><text:span text:style-name="T1">rilasciato dalla scuola secondaria di 2° grado attestante l’iscrizione all’anno scolastico</text:span></text:p>
      <text:p text:style-name="P5"><text:span text:style-name="T1">2020-2021.</text:span></text:p>
      <text:p text:style-name="P3"/>
      <text:p text:style-name="P5"><text:span text:style-name="T1">Trescore Cremasco, </text:span></text:p>
      <text:p text:style-name="P3"/>
      <text:p text:style-name="P11"><text:span text:style-name="T1">Firma del richiedente o di un genitore</text:span></text:p>
      <text:p text:style-name="P12"><text:span text:style-name="T1">_____________________</text:span></text:p>
      <text:p text:style-name="P1"/>
      <text:p text:style-name="P1"/>
      <text:p text:style-name="P1"/>
      <text:p text:style-name="P2"><text:span text:style-name="T1">(1) Indirizzo (specificare: Via, Viale, Piazza) - (2) Cognome e nome - (3) Denominazione preci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 Severgnini</meta:initial-creator>
    <dc:creator>Elena Severgnini</dc:creator>
    <meta:editing-cycles>2</meta:editing-cycles>
    <meta:print-date>2019-07-06T09:54:00</meta:print-date>
    <meta:creation-date>2020-10-07T10:11:00</meta:creation-date>
    <dc:date>2020-10-07T10:11:00</dc:date>
    <meta:editing-duration>PT2S</meta:editing-duration>
    <meta:generator>OpenOffice/4.1.7$Win32 OpenOffice.org_project/417m1$Build-9800</meta:generator>
    <meta:document-statistic meta:table-count="0" meta:image-count="0" meta:object-count="0" meta:page-count="1" meta:paragraph-count="29" meta:word-count="200" meta:character-count="1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