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margin-top="0cm" fo:margin-bottom="0cm" fo:line-height="100%"/>
      <style:text-properties style:font-name="Times New Roman" style:font-name-complex="Times New Roman1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style:font-name-complex="Times New Roman1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weight="bold" style:font-weight-asian="bold" style:font-name-complex="Times New Roman1" style:font-weight-complex="bold"/>
    </style:style>
    <style:style style:name="P5" style:family="paragraph" style:parent-style-name="Standard">
      <style:paragraph-properties fo:margin-top="0cm" fo:margin-bottom="0cm" fo:line-height="100%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</style:style>
    <style:style style:name="P7" style:family="paragraph" style:parent-style-name="Standard">
      <style:paragraph-properties fo:margin-top="0cm" fo:margin-bottom="0cm" fo:line-height="150%" fo:text-align="justify" style:justify-single-word="false"/>
    </style:style>
    <style:style style:name="P8" style:family="paragraph" style:parent-style-name="Standard">
      <style:paragraph-properties fo:margin-top="0cm" fo:margin-bottom="0cm" fo:line-height="150%" fo:text-align="center" style:justify-single-word="false"/>
    </style:style>
    <style:style style:name="P9" style:family="paragraph" style:parent-style-name="Standard">
      <style:paragraph-properties fo:margin-left="9.991cm" fo:margin-right="0cm" fo:margin-top="0cm" fo:margin-bottom="0cm" fo:line-height="100%" fo:text-indent="1.249cm" style:auto-text-indent="false"/>
    </style:style>
    <style:style style:name="P10" style:family="paragraph" style:parent-style-name="Standard" style:master-page-name="Standard">
      <style:paragraph-properties fo:margin-left="9.991cm" fo:margin-right="0cm" fo:margin-top="0cm" fo:margin-bottom="0cm" fo:line-height="100%" fo:text-indent="1.249cm" style:auto-text-indent="false" style:page-number="auto"/>
    </style:style>
    <style:style style:name="P11" style:family="paragraph" style:parent-style-name="Standard">
      <style:paragraph-properties fo:margin-left="11.24cm" fo:margin-right="0cm" fo:margin-top="0cm" fo:margin-bottom="0cm" fo:line-height="100%" fo:text-align="justify" style:justify-single-word="false" fo:text-indent="1.249cm" style:auto-text-indent="false"/>
    </style:style>
    <style:style style:name="P12" style:family="paragraph" style:parent-style-name="Standard">
      <style:paragraph-properties fo:margin-left="11.24cm" fo:margin-right="0cm" fo:margin-top="0cm" fo:margin-bottom="0cm" fo:line-height="100%" fo:text-align="justify" style:justify-single-word="false" fo:text-indent="1.249cm" style:auto-text-indent="false"/>
      <style:text-properties style:font-name="Times New Roman" style:font-name-complex="Times New Roman1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fo:font-size="12pt" style:font-size-asian="12pt" style:font-name-complex="Times New Roman1" style:font-size-complex="12pt"/>
    </style:style>
    <style:style style:name="T3" style:family="text">
      <style:text-properties style:font-name="Times New Roman" fo:font-weight="bold" style:font-weight-asian="bold" style:font-name-complex="Times New Roman1" style:font-weight-complex="bold"/>
    </style:style>
    <style:style style:name="T4" style:family="text">
      <style:text-properties style:font-name="Times New Roman" fo:font-size="10pt" style:font-size-asian="10pt" style:font-name-complex="Times New Roman1" style:font-size-complex="10pt"/>
    </style:style>
    <style:style style:name="T5" style:family="text">
      <style:text-properties fo:color="#ff0000" style:font-name="Times New Roman"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2">Al Sindaco</text:span></text:p>
      <text:p text:style-name="P9"><text:span text:style-name="T2">del Comune di</text:span></text:p>
      <text:p text:style-name="P9"><text:span text:style-name="T2">Trescore Cremasco</text:span></text:p>
      <text:p text:style-name="P2"/>
      <text:p text:style-name="P2"/>
      <text:p text:style-name="P5"><text:span text:style-name="T1">OGGETTO: </text:span><text:span text:style-name="T3">Concorso per l’assegnazione di tre borse di studio ad alunni frequentanti una Scuola</text:span></text:p>
      <text:p text:style-name="P6"><text:span text:style-name="T3">Secondaria di Primo grado (Scuola Media) di Trescore Cremasco. Anno Scolastico 2019-2020.</text:span></text:p>
      <text:p text:style-name="P4"/>
      <text:p text:style-name="P7"><text:span text:style-name="T1">_l_ sottoscritt_ ___________________________________________________, residente in TrescoreCremasco, (1) ________________________________________________ n. ___ (tel. ____________) COD. FISCALE ___________________________________________</text:span></text:p>
      <text:p text:style-name="P8"><text:span text:style-name="T3">C H I E D E</text:span></text:p>
      <text:p text:style-name="P7"><text:span text:style-name="T1">che _ l_ propri_ figli_ (2) __________________________________________________________________ </text:span></text:p>
      <text:p text:style-name="P7"><text:span text:style-name="T1">COD. FISCALE ___________________________________________, partecipi al concorso, di cui all’oggetto, promosso da questo Comune.</text:span></text:p>
      <text:p text:style-name="P7"><text:span text:style-name="T1">A tal fine dichiara, sotto la propria responsabilità, che _l_ figli_ :</text:span></text:p>
      <text:p text:style-name="P7"><text:span text:style-name="T1">1.è nat__a___________________________________________________il_________________;</text:span></text:p>
      <text:p text:style-name="P7"><text:span text:style-name="T1">2. è residente in Trescore Cremasco almeno dal 31.12.2014;</text:span></text:p>
      <text:p text:style-name="P7"><text:span text:style-name="T1">3. ha frequentato la classe 3ª Sez. _____ della Scuola Secondaria di Primo Grado “A. Manzoni” di Trescore</text:span></text:p>
      <text:p text:style-name="P7"><text:span text:style-name="T1">Cremasco nell’anno scolastico 2019-2020;</text:span></text:p>
      <text:p text:style-name="P7"><text:span text:style-name="T1">4. è iscritt__ per l’anno scolastico 2020-2021 <text:s/>alla seguente scuola:</text:span></text:p>
      <text:p text:style-name="P7"><text:span text:style-name="T1">(3)___________________________________________________________________________</text:span></text:p>
      <text:p text:style-name="P7"><text:span text:style-name="T1">(1)___________________________________________________________________________</text:span></text:p>
      <text:p text:style-name="P7"><text:span text:style-name="T1">Città____________________________________________C.A.P. _________ Tel. ___________</text:span></text:p>
      <text:p text:style-name="P7"><text:span text:style-name="T1">Alla presente domanda allega:</text:span></text:p>
      <text:p text:style-name="P7"><text:span text:style-name="T3">1. Certificato </text:span><text:span text:style-name="T1">rilasciato dall’Istituto Comprensivo di Trescore Cremasco attestante il voto riportato in sede di</text:span></text:p>
      <text:p text:style-name="P7"><text:span text:style-name="T1">esame di Stato conclusivo del primo ciclo di istruzione;</text:span></text:p>
      <text:p text:style-name="P7"><text:span text:style-name="T3">2. Fotocopia </text:span><text:span text:style-name="T1">della Scheda delle valutazioni periodiche con tutti i voti, escluso il voto di religione;</text:span></text:p>
      <text:p text:style-name="P7"><text:span text:style-name="T3">3. Certificato </text:span><text:span text:style-name="T1">rilasciato dalla Scuola Secondaria di 2° Grado attestazione l’iscrizione all’A.S. 2020-2021.</text:span></text:p>
      <text:p text:style-name="P3"/>
      <text:p text:style-name="P6"><text:span text:style-name="T1">Trescore Cremasco, ___________________</text:span></text:p>
      <text:p text:style-name="P3"/>
      <text:p text:style-name="P11"><text:span text:style-name="T1">Firma del genitore</text:span></text:p>
      <text:p text:style-name="P12"/>
      <text:p text:style-name="P6"><text:span text:style-name="T1"><text:s text:c="125"/>____________________</text:span></text:p>
      <text:p text:style-name="P12"/>
      <text:p text:style-name="P12"/>
      <text:p text:style-name="P12"/>
      <text:p text:style-name="P12"/>
      <text:p text:style-name="P12"/>
      <text:p text:style-name="P6"><text:span text:style-name="T1">_____________________</text:span></text:p>
      <text:p text:style-name="P6"><text:span text:style-name="T1">(1) Indirizzo (specificare: Via, Viale, Piazza) - (2) Cognome e nome - (3) Denominazione precisa.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line-height="106%"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Testo_20_fumetto_20_Carattere" style:display-name="Testo fumetto Carattere" style:family="text" style:parent-style-name="Default_20_Paragraph_20_Font">
      <style:text-properties style:font-name="Segoe UI" fo:font-size="9pt" style:font-size-asian="9pt" style:font-name-complex="Segoe UI1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lena Severgnini</meta:initial-creator>
    <dc:creator>Elena Severgnini</dc:creator>
    <meta:editing-cycles>2</meta:editing-cycles>
    <meta:print-date>2019-07-06T09:51:00</meta:print-date>
    <meta:creation-date>2020-10-07T10:08:00</meta:creation-date>
    <dc:date>2020-10-07T10:08:00</dc:date>
    <meta:editing-duration>PT3S</meta:editing-duration>
    <meta:generator>OpenOffice/4.1.7$Win32 OpenOffice.org_project/417m1$Build-9800</meta:generator>
    <meta:document-statistic meta:table-count="0" meta:image-count="0" meta:object-count="0" meta:page-count="1" meta:paragraph-count="28" meta:word-count="215" meta:character-count="207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